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P3" style:parent-style-name="Normal" style:family="paragraph">
      <style:paragraph-properties fo:text-align="center" fo:margin-bottom="0.1388in" fo:line-height="115%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P6" style:parent-style-name="Normal" style:family="paragraph">
      <style:paragraph-properties fo:margin-bottom="0.1388in" fo:line-height="115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5" style:parent-style-name="Normal" style:family="paragraph">
      <style:paragraph-properties fo:margin-bottom="0.1388in" fo:line-height="115%"/>
    </style:style>
    <style:style style:name="P16" style:parent-style-name="Normal" style:family="paragraph">
      <style:paragraph-properties fo:margin-bottom="0.1388in" fo:line-height="200%" fo:margin-right="-0.4444in">
        <style:tab-stops>
          <style:tab-stop style:type="left" style:position="5.7194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8" style:parent-style-name="Normal" style:family="paragraph">
      <style:paragraph-properties fo:margin-bottom="0.1388in" fo:line-height="2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0" style:parent-style-name="Normal" style:family="paragraph">
      <style:paragraph-properties fo:margin-bottom="0.1388in" fo:line-height="200%"/>
    </style:style>
    <style:style style:name="P21" style:parent-style-name="Normal" style:family="paragraph">
      <style:paragraph-properties fo:margin-bottom="0.1388in" fo:line-height="2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3" style:parent-style-name="Normal" style:family="paragraph">
      <style:paragraph-properties fo:margin-bottom="0.1388in" fo:line-height="2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5" style:parent-style-name="Normal" style:family="paragraph">
      <style:paragraph-properties fo:margin-bottom="0.1388in" fo:line-height="2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7" style:parent-style-name="Normal" style:family="paragraph">
      <style:paragraph-properties fo:margin-bottom="0.1388in" fo:line-height="2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9" style:parent-style-name="Normal" style:family="paragraph">
      <style:paragraph-properties fo:margin-bottom="0.1388in" fo:line-height="2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1" style:parent-style-name="Normal" style:family="paragraph">
      <style:paragraph-properties fo:margin-bottom="0.1388in" fo:line-height="2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3" style:parent-style-name="Normal" style:family="paragraph">
      <style:paragraph-properties fo:margin-bottom="0.1388in" fo:line-height="2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5" style:parent-style-name="Normal" style:family="paragraph">
      <style:paragraph-properties fo:margin-bottom="0.1388in" fo:line-height="2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7" style:parent-style-name="Normal" style:family="paragraph">
      <style:paragraph-properties fo:margin-bottom="0.1388in" fo:line-height="2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9" style:parent-style-name="Normal" style:family="paragraph">
      <style:paragraph-properties fo:margin-bottom="0.1388in" fo:line-height="2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43" style:parent-style-name="Normal" style:family="paragraph">
      <style:paragraph-properties fo:margin-bottom="0.1388in" fo:line-height="115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</office:automatic-styles>
  <office:body>
    <office:text text:use-soft-page-breaks="true">
      <text:p text:style-name="P1"><text:span text:style-name="T2">FORMULAR DE RETRAGERE</text:span></text:p>
      <text:p text:style-name="P3"/>
      <text:p text:style-name="P4"><text:span text:style-name="T5">Către,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iPon Computer S.R.L.</text:span></text:p>
      <text:p text:style-name="P15"/>
      <text:p text:style-name="P16"><text:span text:style-name="T17">Subsemnatul (a) _______________________ cu domiciliul în _________________,</text:span></text:p>
      <text:p text:style-name="P18"><text:span text:style-name="T19">str. _________________________________ nr. _ _ _, bl. _ _, sc._, et._ _ , ap. _ _ _, județ/sector ___________________________vă informez prin prezenta cu privire la retragerea mea din contractul referitor la vânzarea următoarelor bunuri:</text:span></text:p>
      <text:p text:style-name="P20"/>
      <text:p text:style-name="P21"><text:span text:style-name="T22"><text:tab/>Denumire produs, exact așa cum apare pe factură:</text:span></text:p>
      <text:p text:style-name="P23"><text:span text:style-name="T24"><text:tab/>____________________________________________________________</text:span></text:p>
      <text:p text:style-name="P25"><text:span text:style-name="T26"><text:s text:c="12"/>Seria produsului (S/N sau matricea iPon): <text:s/></text:span></text:p>
      <text:p text:style-name="P27"><text:span text:style-name="T28"><text:tab/>Număr. comandă: <text:s/></text:span></text:p>
      <text:p text:style-name="P29"><text:span text:style-name="T30"><text:tab/>Data lansării comenzii:</text:span></text:p>
      <text:p text:style-name="P31"><text:span text:style-name="T32"><text:tab/>Data primirii coletului:</text:span></text:p>
      <text:p text:style-name="P33"><text:span text:style-name="T34"><text:tab/>Nr. factură (de sub codul de bară): Serie RO nr. 202_ / <text:s/>_ _ _ _ _ _</text:span></text:p>
      <text:p text:style-name="P35"><text:span text:style-name="T36">Solicit rambursarea sumei <text:s/>prin virament bancar în contul bancar:</text:span></text:p>
      <text:p text:style-name="P37"><text:span text:style-name="T38">- Nume titular:</text:span></text:p>
      <text:p text:style-name="P39"><text:span text:style-name="T40">- IBAN :</text:span></text:p>
      <text:p text:style-name="P41"><text:span text:style-name="T42">Data: _ _ / _ _ / _ _ _ _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Semnătură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HU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41in" fo:margin-left="1in" fo:margin-bottom="0.4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amás Bartos</dc:creator>
    <meta:creation-date>2024-01-24T10:47:00Z</meta:creation-date>
    <dc:date>2024-01-24T1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